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6cm" fo:margin-left="-1.31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0.951cm"/>
    </style:style>
    <style:style style:name="表格1.C" style:family="table-column">
      <style:table-column-properties style:column-width="10.527cm"/>
    </style:style>
    <style:style style:name="表格1.D" style:family="table-column">
      <style:table-column-properties style:column-width="3.3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0e0e0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1.2" style:family="table-row">
      <style:table-row-properties style:min-row-height="1.258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C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16.616cm" fo:keep-together="always"/>
    </style:style>
    <style:style style:name="表格1.A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D3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0.986cm" fo:keep-together="auto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1.545cm" fo:keep-together="always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margin-top="0.318cm" fo:margin-bottom="0.318cm" style:contextual-spacing="false" fo:line-height="0.847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3pt" style:font-name-asian="標楷體" style:font-size-asian="13pt" style:script-type="asian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fo:text-align="justify" style:justify-single-word="false"/>
      <style:text-properties style:script-type="asian"/>
    </style:style>
    <style:style style:name="P6" style:family="paragraph" style:parent-style-name="Standard">
      <style:paragraph-properties fo:text-align="center" style:justify-single-word="false"/>
      <style:text-properties style:font-size-complex="10pt" style:script-type="asian"/>
    </style:style>
    <style:style style:name="P7" style:family="paragraph" style:parent-style-name="Standard">
      <style:text-properties style:font-size-complex="10pt" style:script-type="asian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 style:parent-style-name="Standard">
      <style:paragraph-properties fo:text-align="justify" style:justify-single-word="false"/>
      <style:text-properties fo:font-size="13pt" fo:language="none" fo:country="none" style:font-name-asian="標楷體" style:font-size-asian="13pt" style:language-asian="none" style:country-asian="none" style:script-type="asian"/>
    </style:style>
    <style:style style:name="P10" style:family="paragraph" style:parent-style-name="Standard">
      <style:paragraph-properties fo:line-height="0.706cm" fo:text-align="center" style:justify-single-word="false"/>
      <style:text-properties style:script-type="asian"/>
    </style:style>
    <style:style style:name="P11" style:family="paragraph" style:parent-style-name="Standard">
      <style:paragraph-properties fo:text-align="center" style:justify-single-word="false"/>
      <style:text-properties style:font-size-complex="11pt" style:script-type="asian"/>
    </style:style>
    <style:style style:name="P12" style:family="paragraph" style:parent-style-name="Standard">
      <style:paragraph-properties fo:margin-left="0.3cm" fo:margin-right="0cm" fo:text-align="center" style:justify-single-word="false"/>
      <style:text-properties fo:font-size="13pt" fo:background-color="#d8d8d8" style:font-name-asian="標楷體" style:font-size-asian="13pt" style:script-type="asian"/>
    </style:style>
    <style:style style:name="P13" style:family="paragraph" style:parent-style-name="Standard">
      <style:text-properties fo:font-size="13pt" fo:background-color="#d8d8d8" style:font-name-asian="標楷體" style:font-size-asian="13pt" style:script-type="asian"/>
    </style:style>
    <style:style style:name="P14" style:family="paragraph" style:parent-style-name="Standard">
      <style:text-properties fo:font-size="13pt" style:font-name-asian="標楷體" style:font-size-asian="13pt" style:script-type="asian"/>
    </style:style>
    <style:style style:name="P15" style:family="paragraph" style:parent-style-name="Standard">
      <style:paragraph-properties fo:line-height="0.706cm" fo:text-align="center" style:justify-single-word="false"/>
      <style:text-properties fo:font-size="13pt" style:font-name-asian="標楷體" style:font-size-asian="13pt" style:script-type="asian"/>
    </style:style>
    <style:style style:name="P16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script-type="asian"/>
    </style:style>
    <style:style style:name="P17" style:family="paragraph" style:parent-style-name="Standard">
      <style:paragraph-properties style:snap-to-layout-grid="false"/>
      <style:text-properties fo:font-size="13pt" style:font-name-asian="標楷體" style:font-size-asian="13pt" style:script-type="asian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script-type="asian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script-type="asian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 style:script-type="asian"/>
    </style:style>
    <style:style style:name="T5" style:family="text">
      <style:text-properties fo:font-size="13pt" style:font-name-asian="標楷體" style:font-size-asian="13pt" style:script-type="asian"/>
    </style:style>
    <style:style style:name="T6" style:family="text">
      <style:text-properties style:font-size-complex="10pt" style:script-type="asian"/>
    </style:style>
    <style:style style:name="fr1" style:family="graphic" style:parent-style-name="Frame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國立臺中教育大學 學生事務處諮商中心</text:span><text:span text:style-name="T1"/></text:p>
            <text:p text:style-name="P2"><text:span text:style-name="T2">【</text:span><text:span text:style-name="T3">新生心理測驗普測</text:span><text:span text:style-name="T2">】</text:span><text:span text:style-name="T4">標準作業程序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承辦人</text:p>
          </table:table-cell>
          <table:covered-table-cell/>
          <table:table-cell table:style-name="表格1.C2" table:number-columns-spanned="2" office:value-type="string">
            <text:p text:style-name="P4"><text:span text:style-name="T5">祝子媛諮商心理師（分機3178）</text:span></text:p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5"><draw:frame draw:style-name="fr1" draw:name="外框1" text:anchor-type="char" svg:x="4.535cm" svg:y="0.231cm" svg:width="5.318cm" svg:height="0.977cm" draw:z-index="14"><draw:text-box><text:p text:style-name="P6">規劃新生心理測驗普測<text:span text:style-name="T6"/></text:p><text:p text:style-name="P7"/></draw:text-box></draw:frame><draw:line text:anchor-type="char" draw:z-index="18" draw:style-name="gr1" draw:text-style-name="P8" svg:x1="7.306cm" svg:y1="1.739cm" svg:x2="7.306cm" svg:y2="2.692cm"><text:p/></draw:line><draw:line text:anchor-type="char" draw:z-index="16" draw:style-name="gr1" draw:text-style-name="P8" svg:x1="2.531cm" svg:y1="1.819cm" svg:x2="2.531cm" svg:y2="2.692cm"><text:p/></draw:line><draw:line text:anchor-type="char" draw:z-index="6" draw:style-name="gr1" draw:text-style-name="P8" svg:x1="11.783cm" svg:y1="1.819cm" svg:x2="11.783cm" svg:y2="2.772cm"><text:p/></draw:line><draw:connector text:anchor-type="char" draw:z-index="15" draw:style-name="gr2" draw:text-style-name="P8" draw:type="line" svg:x1="2.531cm" svg:y1="1.819cm" svg:x2="11.785cm" svg:y2="1.822cm" svg:d="M2531 1819l9254 3" svg:viewBox="0 0 9255 5"><text:p/></draw:connector><draw:line text:anchor-type="char" draw:z-index="5" draw:style-name="gr3" draw:text-style-name="P8" svg:x1="7.306cm" svg:y1="1.196cm" svg:x2="7.306cm" svg:y2="1.819cm"><text:p/></draw:line><text:s text:c="37"/></text:p>
            <text:p text:style-name="P9"><draw:frame draw:style-name="fr1" draw:name="外框2" text:anchor-type="char" svg:x="10.061cm" svg:y="0.912cm" svg:width="3.272cm" svg:height="2.154cm" draw:z-index="17"><draw:text-box><text:p text:style-name="P2"><text:span text:style-name="T6">通知大一各系協助提醒導師及新生班</text:span></text:p></draw:text-box></draw:frame><draw:frame draw:style-name="fr1" draw:name="外框3" text:anchor-type="char" svg:x="3.874cm" svg:y="5.868cm" svg:width="6.817cm" svg:height="1.118cm" draw:z-index="1"><draw:text-box><text:p text:style-name="P10">進行資料統計&amp;篩選高關懷學生</text:p></draw:text-box></draw:frame><draw:frame draw:style-name="fr1" draw:name="外框4" text:anchor-type="char" svg:x="5.064cm" svg:y="12.238cm" svg:width="4.789cm" svg:height="0.977cm" draw:z-index="2"><draw:text-box><text:p text:style-name="P11">製作結果報告</text:p></draw:text-box></draw:frame><draw:frame draw:style-name="fr1" draw:name="外框5" text:anchor-type="char" svg:x="4.06cm" svg:y="9.723cm" svg:width="6.81cm" svg:height="1.605cm" draw:z-index="3"><draw:text-box><text:p text:style-name="P6">通知大一導師各班新生普測結果<text:span text:style-name="T6"/></text:p><text:p text:style-name="P6">（需先徵得學生同意）</text:p></draw:text-box></draw:frame><draw:frame draw:style-name="fr1" draw:name="外框6" text:anchor-type="char" svg:x="5.207cm" svg:y="7.915cm" svg:width="4.33cm" svg:height="0.977cm" draw:z-index="4"><draw:text-box><text:p text:style-name="P10">進行電話追蹤輔導</text:p></draw:text-box></draw:frame><draw:frame draw:style-name="fr1" draw:name="外框7" text:anchor-type="char" svg:x="3.828cm" svg:y="3.646cm" svg:width="6.556cm" svg:height="1.295cm" draw:z-index="13"><draw:text-box><text:p text:style-name="P6">至各班進行新生普測及定向輔導</text:p></draw:text-box></draw:frame><draw:frame draw:style-name="fr1" draw:name="外框8" text:anchor-type="char" svg:x="0.817cm" svg:y="0.833cm" svg:width="3.538cm" svg:height="1.695cm" draw:z-index="0"><draw:text-box><text:p text:style-name="P2"><text:span text:style-name="T6">於導教會議中告知大一導師</text:span><text:span text:style-name="T6"/></text:p><text:p text:style-name="P7"/></draw:text-box></draw:frame><draw:frame draw:style-name="fr1" draw:name="外框9" text:anchor-type="char" svg:x="5.207cm" svg:y="0.833cm" svg:width="4.016cm" svg:height="1.857cm" draw:z-index="11"><draw:text-box><text:p text:style-name="P6">與大一班代確認施測時間及場地</text:p></draw:text-box></draw:frame><draw:line text:anchor-type="char" draw:z-index="9" draw:style-name="gr1" draw:text-style-name="P8" svg:x1="7.306cm" svg:y1="11.315cm" svg:x2="7.306cm" svg:y2="12.25cm"><text:p/></draw:line><draw:line text:anchor-type="char" draw:z-index="10" draw:style-name="gr1" draw:text-style-name="P8" svg:x1="7.306cm" svg:y1="8.879cm" svg:x2="7.306cm" svg:y2="9.734cm"><text:p/></draw:line><draw:line text:anchor-type="char" draw:z-index="8" draw:style-name="gr1" draw:text-style-name="P8" svg:x1="7.306cm" svg:y1="6.974cm" svg:x2="7.306cm" svg:y2="7.927cm"><text:p/></draw:line><draw:line text:anchor-type="char" draw:z-index="7" draw:style-name="gr1" draw:text-style-name="P8" svg:x1="7.235cm" svg:y1="4.928cm" svg:x2="7.235cm" svg:y2="5.881cm"><text:p/></draw:line><draw:line text:anchor-type="char" draw:z-index="12" draw:style-name="gr1" draw:text-style-name="P8" svg:x1="7.158cm" svg:y1="2.678cm" svg:x2="7.158cm" svg:y2="3.593cm"><text:p/></draw:line></text:p>
          </table:table-cell>
          <table:covered-table-cell/>
          <table:covered-table-cell/>
          <table:table-cell table:style-name="表格1.D3" office:value-type="string">
            <text:p text:style-name="P12">&lt;&lt;作業期限&gt;&gt;</text:p>
            <text:p text:style-name="P13"/>
            <text:p text:style-name="P14"/>
            <text:p text:style-name="Standard"><text:span text:style-name="T5">約1週</text:span><text:span text:style-name="T5"/></text:p>
            <text:p text:style-name="P14"/>
            <text:p text:style-name="P14"/>
            <text:p text:style-name="P14"/>
            <text:p text:style-name="P14"/>
            <text:p text:style-name="Standard"><text:span text:style-name="T5">約2~3周</text:span></text:p>
            <text:p text:style-name="P14"/>
            <text:p text:style-name="P14"/>
            <text:p text:style-name="P14"/>
            <text:p text:style-name="Standard"><text:span text:style-name="T5">約1周</text:span></text:p>
            <text:p text:style-name="P14"/>
            <text:p text:style-name="P14"/>
            <text:p text:style-name="P14">約3周</text:p>
            <text:p text:style-name="P14"/>
            <text:p text:style-name="P14"/>
            <text:p text:style-name="P14">約1天</text:p>
            <text:p text:style-name="P14"/>
            <text:p text:style-name="P14"/>
            <text:p text:style-name="P14"/>
            <text:p text:style-name="P14">約1周</text:p>
            <text:p text:style-name="P14"/>
          </table:table-cell>
        </table:table-row>
        <table:table-row table:style-name="表格1.4">
          <table:table-cell table:style-name="表格1.A4" office:value-type="string">
            <text:p text:style-name="P15">作業注意事 <text:s text:c="3"/>項</text:p>
          </table:table-cell>
          <table:table-cell table:style-name="表格1.B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5">使用表單文 <text:s text:c="3"/>件</text:p>
          </table:table-cell>
          <table:table-cell table:style-name="表格1.B5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臺中教育大學 學生事務處心理輔導組</dc:title>
    <dc:subject/>
    <meta:keyword/>
    <dc:description/>
    <meta:initial-creator>ntcu</meta:initial-creator>
    <meta:creation-date>2012-09-06T09:24:00</meta:creation-date>
    <dc:creator>USER</dc:creator>
    <dc:date>2023-01-09T16:13:00</dc:date>
    <meta:print-date>2012-09-06T09:33:00</meta:print-date>
    <meta:editing-cycles>12</meta:editing-cycles>
    <meta:editing-duration>PT11M</meta:editing-duration>
    <meta:document-statistic meta:table-count="1" meta:image-count="0" meta:object-count="0" meta:page-count="1" meta:paragraph-count="24" meta:word-count="203" meta:character-count="256" meta:non-whitespace-character-count="210"/>
    <meta:generator>LibreOffice/26.2.3.2$Windows_X86_64 LibreOffice_project/70e089b17412e4cb7773e41413306b17a2328c34</meta:generator>
  </office:meta>
</office:document-meta>
</file>