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楷體" svg:font-family="華康中楷體, 'Gen Jyuu Gothic L Monospace Bol'" style:font-family-generic="modern"/>
  </office:font-face-decls>
  <office:automatic-styles>
    <style:style style:name="表格1" style:family="table">
      <style:table-properties style:width="17.06cm" fo:margin-left="-1.31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586cm"/>
    </style:style>
    <style:style style:name="表格1.C" style:family="table-column">
      <style:table-column-properties style:column-width="9.892cm"/>
    </style:style>
    <style:style style:name="表格1.D" style:family="table-column">
      <style:table-column-properties style:column-width="3.311cm"/>
    </style:style>
    <style:style style:name="表格1.1" style:family="table-row">
      <style:table-row-properties style:min-row-height="1.849cm" fo:keep-together="auto"/>
    </style:style>
    <style:style style:name="表格1.A1" style:family="table-cell">
      <style:table-cell-properties style:vertical-align="middle" fo:background-color="#e0e0e0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2" style:family="table-row">
      <style:table-row-properties style:min-row-height="1.254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19.288cm" fo:keep-together="always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0.813cm" fo:keep-together="always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margin-top="0.318cm" fo:margin-bottom="0.318cm" style:contextual-spacing="false" fo:line-height="0.847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script-type="asian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snap-to-layout-grid="false"/>
      <style:text-properties fo:font-size="16pt" fo:language="none" fo:country="none" fo:font-weight="bold" style:font-name-asian="華康中楷體" style:font-size-asian="16pt" style:language-asian="none" style:country-asian="none" style:font-weight-asian="bold" style:script-type="asian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 style:parent-style-name="Standard">
      <style:paragraph-properties fo:text-align="justify" style:justify-single-word="false"/>
      <style:text-properties style:script-type="asian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0pt" style:font-size-asian="10pt" style:font-size-complex="10pt" style:script-type="asian"/>
    </style:style>
    <style:style style:name="P10" style:family="paragraph" style:parent-style-name="Standard">
      <style:paragraph-properties fo:text-align="justify" style:justify-single-word="false"/>
      <style:text-properties fo:font-size="13pt" fo:language="none" fo:country="none" fo:font-weight="bold" style:font-name-asian="標楷體" style:font-size-asian="13pt" style:language-asian="none" style:country-asian="none" style:font-weight-asian="bold" style:script-type="asian"/>
    </style:style>
    <style:style style:name="P11" style:family="paragraph" style:parent-style-name="Standard">
      <style:text-properties fo:font-size="10pt" style:font-size-asian="10pt" style:font-size-complex="10pt" style:script-type="asian"/>
    </style:style>
    <style:style style:name="P12" style:family="paragraph" style:parent-style-name="Standard">
      <style:paragraph-properties fo:text-align="justify" style:justify-single-word="false"/>
      <style:text-properties fo:font-size="8pt" style:font-name-asian="華康中楷體" style:font-size-asian="8pt" style:script-type="asian"/>
    </style:style>
    <style:style style:name="P13" style:family="paragraph" style:parent-style-name="Standard">
      <style:text-properties fo:font-size="8pt" style:font-name-asian="華康中楷體" style:font-size-asian="8pt" style:script-type="asian"/>
    </style:style>
    <style:style style:name="P14" style:family="paragraph" style:parent-style-name="Standard">
      <style:paragraph-properties fo:margin-left="0.3cm" fo:margin-right="0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15" style:family="paragraph" style:parent-style-name="Standard">
      <style:text-properties fo:font-size="13pt" fo:background-color="#d8d8d8" style:font-name-asian="標楷體" style:font-size-asian="13pt" style:script-type="asian"/>
    </style:style>
    <style:style style:name="P16" style:family="paragraph" style:parent-style-name="Standard">
      <style:text-properties fo:font-size="13pt" style:font-name-asian="標楷體" style:font-size-asian="13pt" style:script-type="asian"/>
    </style:style>
    <style:style style:name="P17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script-type="asian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style:script-type="asian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script-type="asian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script-type="asian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 style:script-type="asian"/>
    </style:style>
    <style:style style:name="T4" style:family="text">
      <style:text-properties fo:font-size="13pt" style:font-name-asian="標楷體" style:font-size-asian="13pt" style:script-type="asian"/>
    </style:style>
    <style:style style:name="T5" style:family="text">
      <style:text-properties fo:font-size="10pt" style:font-size-asian="10pt" style:font-size-complex="10pt" style:script-type="asian"/>
    </style:style>
    <style:style style:name="fr1" style:family="graphic" style:parent-style-name="Fram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2" style:family="graphic" style:parent-style-name="Fram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shadow="#808080 0.212cm 0.212cm" draw:shadow-opacity="100%" style:flow-with-text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shadow="#808080 0.212cm 0.212cm" draw:shadow-opacity="100%" style:flow-with-text="true"/>
    </style:style>
    <style:style style:name="fr6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國立臺中教育大學 學生事務處諮商中心</text:span><text:span text:style-name="T1"/></text:p>
            <text:p text:style-name="P2"><text:span text:style-name="T2">【</text:span><text:span text:style-name="T1">班級輔導座談</text:span><text:span text:style-name="T2">】</text:span><text:span text:style-name="T3">標準作業程序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承辦人</text:p>
          </table:table-cell>
          <table:covered-table-cell/>
          <table:table-cell table:style-name="表格1.C2" table:number-columns-spanned="2" office:value-type="string">
            <text:p text:style-name="P4"><text:span text:style-name="T4">陳慧萍諮商心理師（分機3177）</text:span>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5"><draw:frame draw:style-name="fr1" draw:name="外框1" text:anchor-type="char" svg:x="5.385cm" svg:y="1.575cm" svg:width="3.835cm" svg:height="0.977cm" draw:z-index="5"><draw:text-box><text:p text:style-name="P6"><text:span text:style-name="T5">遴聘班級座談講師</text:span></text:p></draw:text-box></draw:frame><draw:line text:anchor-type="char" draw:z-index="29" draw:style-name="gr1" draw:text-style-name="P7" svg:x1="4.925cm" svg:y1="13.878cm" svg:x2="4.925cm" svg:y2="14.513cm"><text:p/></draw:line></text:p>
            <text:p text:style-name="P8"><draw:frame draw:style-name="fr1" draw:name="外框2" text:anchor-type="char" svg:x="5.068cm" svg:y="6.973cm" svg:width="4.47cm" svg:height="0.977cm" draw:z-index="1"><draw:text-box><text:p text:style-name="P6"><text:span text:style-name="T5">回收申請表</text:span></text:p></draw:text-box></draw:frame><draw:frame draw:style-name="fr2" draw:name="外框3" text:anchor-type="char" svg:x="8.243cm" svg:y="4.433cm" svg:width="4.47cm" svg:height="0.977cm" draw:z-index="0"><draw:text-box><text:p text:style-name="P9">導師或各班學生自行申請</text:p></draw:text-box></draw:frame><draw:line text:anchor-type="char" draw:z-index="13" draw:style-name="gr2" draw:text-style-name="P7" svg:x1="10.795cm" svg:y1="5.398cm" svg:x2="10.795cm" svg:y2="7.303cm"><text:p/></draw:line><draw:line text:anchor-type="char" draw:z-index="14" draw:style-name="gr1" draw:text-style-name="P7" svg:x1="10.795cm" svg:y1="7.303cm" svg:x2="9.525cm" svg:y2="7.303cm"><text:p/></draw:line><draw:line text:anchor-type="char" draw:z-index="9" draw:style-name="gr2" draw:text-style-name="P7" svg:x1="5.398cm" svg:y1="2.858cm" svg:x2="3.493cm" svg:y2="2.858cm"><text:p/></draw:line><draw:line text:anchor-type="char" draw:z-index="22" draw:style-name="gr1" draw:text-style-name="P7" svg:x1="3.493cm" svg:y1="2.858cm" svg:x2="3.493cm" svg:y2="4.446cm"><text:p/></draw:line><draw:line text:anchor-type="char" draw:z-index="8" draw:style-name="gr2" draw:text-style-name="P7" svg:x1="9.208cm" svg:y1="2.858cm" svg:x2="10.796cm" svg:y2="2.858cm"><text:p/></draw:line><draw:line text:anchor-type="char" draw:z-index="21" draw:style-name="gr1" draw:text-style-name="P7" svg:x1="10.795cm" svg:y1="2.858cm" svg:x2="10.795cm" svg:y2="4.446cm"><text:p/></draw:line><draw:line text:anchor-type="char" draw:z-index="7" draw:style-name="gr1" draw:text-style-name="P7" svg:x1="7.303cm" svg:y1="1.27cm" svg:x2="7.303cm" svg:y2="2.223cm"><text:p/></draw:line><text:s text:c="37"/></text:p>
            <text:p text:style-name="P10"><draw:frame draw:style-name="fr1" draw:name="外框5" text:anchor-type="char" svg:x="5.068cm" svg:y="6.959cm" svg:width="4.524cm" svg:height="0.977cm" draw:z-index="10"><draw:text-box><text:p text:style-name="P6"><text:span text:style-name="T5">確認申請班級之場次時間</text:span></text:p></draw:text-box></draw:frame><draw:frame draw:style-name="fr1" draw:name="外框6" text:anchor-type="char" svg:x="5.017cm" svg:y="0.291cm" svg:width="4.519cm" svg:height="0.977cm" draw:z-index="30"><draw:text-box><text:p text:style-name="P6"><text:span text:style-name="T5">確定班級座談主題及場次</text:span></text:p></draw:text-box></draw:frame><draw:frame draw:style-name="fr1" draw:name="外框8" text:anchor-type="char" svg:x="4.168cm" svg:y="12.991cm" svg:width="6.057cm" svg:height="1.295cm" draw:z-index="2"><draw:text-box><text:p text:style-name="P6"><text:span text:style-name="T5">座談結束，回收簽到表及回饋單</text:span></text:p><text:p text:style-name="P6"><text:span text:style-name="T5">製作活動成果紀錄</text:span></text:p></draw:text-box></draw:frame><draw:frame draw:style-name="fr2" draw:name="外框9" text:anchor-type="char" svg:x="3.828cm" svg:y="11.404cm" svg:width="6.692cm" svg:height="0.854cm" draw:z-index="6"><draw:text-box><text:p text:style-name="P9">各班自行填寫簽到表</text:p></draw:text-box></draw:frame><draw:frame draw:style-name="fr3" draw:name="外框4" text:anchor-type="char" svg:x="7.558cm" svg:y="9.724cm" svg:width="5.154cm" svg:height="0.977cm" draw:z-index="25"><draw:text-box><text:p text:style-name="Standard"><text:span text:style-name="T5">實習心理師協助成果記錄及拍照</text:span></text:p></draw:text-box></draw:frame><draw:frame draw:style-name="fr3" draw:name="外框7" text:anchor-type="char" svg:x="1.314cm" svg:y="2.468cm" svg:width="4.63cm" svg:height="1.023cm" draw:z-index="23"><draw:text-box><text:p text:style-name="P6"><text:span text:style-name="T5">期初調查各班需求</text:span></text:p></draw:text-box></draw:frame><draw:line text:anchor-type="char" draw:z-index="16" draw:style-name="gr1" draw:text-style-name="P7" svg:x1="4.925cm" svg:y1="8.467cm" svg:x2="4.925cm" svg:y2="9.737cm"><text:p/></draw:line><draw:line text:anchor-type="char" draw:z-index="18" draw:style-name="gr1" draw:text-style-name="P7" svg:x1="9.525cm" svg:y1="8.467cm" svg:x2="9.525cm" svg:y2="9.737cm"><text:p/></draw:line><draw:line text:anchor-type="char" draw:z-index="26" draw:style-name="gr1" draw:text-style-name="P7" svg:x1="9.525cm" svg:y1="10.781cm" svg:x2="9.525cm" svg:y2="11.416cm"><text:p/></draw:line><draw:line text:anchor-type="char" draw:z-index="19" draw:style-name="gr2" draw:text-style-name="P7" svg:x1="9.521cm" svg:y1="8.513cm" svg:x2="4.923cm" svg:y2="8.513cm"><text:p/></draw:line><draw:frame draw:style-name="fr3" draw:name="外框10" text:anchor-type="char" svg:x="2.212cm" svg:y="9.724cm" svg:width="4.47cm" svg:height="0.931cm" draw:z-index="24"><draw:text-box><text:p text:style-name="P6"><text:span text:style-name="T5">講師至班上進行班輔座談</text:span></text:p><text:p text:style-name="P11"/></draw:text-box></draw:frame><draw:line text:anchor-type="char" draw:z-index="17" draw:style-name="gr1" draw:text-style-name="P7" svg:x1="7.62cm" svg:y1="12.245cm" svg:x2="7.62cm" svg:y2="13.003cm"><text:p/></draw:line><draw:line text:anchor-type="char" draw:z-index="20" draw:style-name="gr2" draw:text-style-name="P7" svg:x1="7.303cm" svg:y1="7.923cm" svg:x2="7.303cm" svg:y2="8.558cm"><text:p/></draw:line><draw:line text:anchor-type="char" draw:z-index="15" draw:style-name="gr1" draw:text-style-name="P7" svg:x1="7.303cm" svg:y1="6.018cm" svg:x2="7.303cm" svg:y2="6.971cm"><text:p/></draw:line><draw:line text:anchor-type="char" draw:z-index="12" draw:style-name="gr1" draw:text-style-name="P7" svg:x1="3.493cm" svg:y1="5.383cm" svg:x2="5.081cm" svg:y2="5.383cm"><text:p/></draw:line><draw:line text:anchor-type="char" draw:z-index="11" draw:style-name="gr2" draw:text-style-name="P7" svg:x1="3.493cm" svg:y1="3.478cm" svg:x2="3.493cm" svg:y2="5.383cm"><text:p/></draw:line><draw:frame draw:style-name="fr4" draw:name="外框11" text:anchor-type="char" svg:x="11.428cm" svg:y="15.18cm" svg:width="1.905cm" svg:height="0.953cm" draw:z-index="28"><draw:text-box><text:p text:style-name="P12">學生作業</text:p><text:p text:style-name="P13"/></draw:text-box></draw:frame><draw:frame draw:style-name="fr5" draw:name="外框12" text:anchor-type="char" svg:x="9.511cm" svg:y="15.168cm" svg:width="1.612cm" svg:height="0.342cm" draw:z-index="4"><draw:text-box><text:p text:style-name="Standard"/></draw:text-box></draw:frame><draw:frame draw:style-name="fr6" draw:name="外框13" text:anchor-type="char" svg:x="11.428cm" svg:y="14.228cm" svg:width="1.905cm" svg:height="0.953cm" draw:z-index="27"><draw:text-box><text:p text:style-name="P12">內部作業</text:p><text:p text:style-name="P13"/></draw:text-box></draw:frame><draw:frame draw:style-name="fr3" draw:name="外框14" text:anchor-type="char" svg:x="9.511cm" svg:y="14.533cm" svg:width="1.612cm" svg:height="0.342cm" draw:z-index="3"><draw:text-box><text:p text:style-name="Standard"/></draw:text-box></draw:frame></text:p>
          </table:table-cell>
          <table:covered-table-cell/>
          <table:covered-table-cell/>
          <table:table-cell table:style-name="表格1.D3" office:value-type="string">
            <text:p text:style-name="P14">&lt;&lt;作業期限&gt;&gt;</text:p>
            <text:p text:style-name="P15"/>
            <text:p text:style-name="P16"/>
            <text:p text:style-name="P16"/>
            <text:p text:style-name="P16"/>
            <text:p text:style-name="P16"/>
            <text:p text:style-name="P16">約開學後1周</text:p>
            <text:p text:style-name="P16"/>
            <text:p text:style-name="P16"/>
            <text:p text:style-name="P16">約2周</text:p>
            <text:p text:style-name="P16"/>
            <text:p text:style-name="P16"/>
            <text:p text:style-name="P16"/>
            <text:p text:style-name="P16">約1周</text:p>
            <text:p text:style-name="P16"/>
            <text:p text:style-name="P16"/>
            <text:p text:style-name="P16">約1周</text:p>
            <text:p text:style-name="P16"/>
            <text:p text:style-name="P16"/>
            <text:p text:style-name="P16"/>
            <text:p text:style-name="P16"/>
          </table:table-cell>
        </table:table-row>
        <table:table-row table:style-name="表格1.4">
          <table:table-cell table:style-name="表格1.A4" office:value-type="string">
            <text:p text:style-name="P17">使用表單文 <text:s text:c="3"/>件</text:p>
          </table:table-cell>
          <table:table-cell table:style-name="表格1.B4" table:number-columns-spanned="3" office:value-type="string">
            <text:p text:style-name="P18"><text:span text:style-name="T4">依每學期規劃之班級輔導座談主題與報名表為主</text:span></text:p>
          </table:table-cell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楷體" svg:font-family="華康中楷體, 'Gen Jyuu Gothic L Monospace Bol'" style:font-family-generic="modern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臺中教育大學 學生事務處心理輔導組</dc:title>
    <dc:subject/>
    <meta:keyword/>
    <dc:description/>
    <meta:initial-creator>ntcu</meta:initial-creator>
    <meta:creation-date>2010-07-21T14:09:00</meta:creation-date>
    <dc:creator>USER</dc:creator>
    <dc:date>2023-01-09T16:14:00</dc:date>
    <meta:editing-cycles>7</meta:editing-cycles>
    <meta:editing-duration>PT13M</meta:editing-duration>
    <meta:document-statistic meta:table-count="1" meta:image-count="0" meta:object-count="0" meta:page-count="1" meta:paragraph-count="25" meta:word-count="213" meta:character-count="260" meta:non-whitespace-character-count="218"/>
    <meta:generator>LibreOffice/26.2.3.2$Windows_X86_64 LibreOffice_project/70e089b17412e4cb7773e41413306b17a2328c34</meta:generator>
  </office:meta>
</office:document-meta>
</file>