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Gen Jyuu Gothic L Monospace Bol'" style:font-family-generic="modern"/>
  </office:font-face-decls>
  <office:automatic-styles>
    <style:style style:name="表格1" style:family="table">
      <style:table-properties style:width="17.06cm" fo:margin-left="-1.31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8.622cm"/>
    </style:style>
    <style:style style:name="表格1.D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7.385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912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884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6" style:family="paragraph" style:parent-style-name="Standard">
      <style:paragraph-properties style:line-height-at-least="0.706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 style:script-type="asian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 style:parent-style-name="Standard">
      <style:text-properties fo:font-size="10pt" fo:language="none" fo:country="none" style:font-name-asian="標楷體" style:font-size-asian="10pt" style:language-asian="none" style:country-asian="none" style:script-type="asian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 style:script-type="asian"/>
    </style:style>
    <style:style style:name="P13" style:family="paragraph" style:parent-style-name="Standard">
      <style:paragraph-properties fo:text-align="justify" style:justify-single-word="false"/>
      <style:text-properties fo:font-size="13pt" fo:language="none" fo:country="none" fo:font-weight="bold" style:font-name-asian="標楷體" style:font-size-asian="13pt" style:language-asian="none" style:country-asian="none" style:font-weight-asian="bold" style:script-type="asian"/>
    </style:style>
    <style:style style:name="P14" style:family="paragraph" style:parent-style-name="Standard">
      <style:text-properties fo:font-size="10pt" style:font-size-asian="10pt" style:font-size-complex="10pt" style:script-type="asian"/>
    </style:style>
    <style:style style:name="P15" style:family="paragraph" style:parent-style-name="Standard">
      <style:paragraph-properties fo:text-align="justify" style:justify-single-word="false"/>
      <style:text-properties fo:font-size="8pt" style:font-name-asian="華康中楷體" style:font-size-asian="8pt" style:script-type="asian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華康中楷體" style:font-size-asian="8pt" style:script-type="asian"/>
    </style:style>
    <style:style style:name="P17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8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19" style:family="paragraph" style:parent-style-name="Standard">
      <style:paragraph-properties fo:margin-left="0.3cm" fo:margin-right="0cm"/>
      <style:text-properties fo:font-size="13pt" style:font-name-asian="標楷體" style:font-size-asian="13pt" style:script-type="asian"/>
    </style:style>
    <style:style style:name="P20" style:family="paragraph" style:parent-style-name="Standard">
      <style:text-properties fo:font-size="13pt" style:font-name-asian="標楷體" style:font-size-asian="13pt" style:script-type="asian"/>
    </style:style>
    <style:style style:name="P21" style:family="paragraph" style:parent-style-name="Standard">
      <style:text-properties style:font-name-asian="標楷體" style:script-type="asian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fo:font-size="10pt" style:font-size-asian="10pt" style:font-size-complex="10pt" style:script-type="asian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中教育大學 學生事務處諮商中心</text:span><text:span text:style-name="T1"/></text:p>
            <text:p text:style-name="P2"><text:span text:style-name="T2">【</text:span><text:span text:style-name="T1">團體諮商申請</text:span><text:span text:style-name="T2">】</text:span><text:span text:style-name="T3">標準作業程序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C2" table:number-columns-spanned="2" office:value-type="string">
            <text:p text:style-name="P4"><text:span text:style-name="T4">陳慧萍諮商心理師（分機3177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<draw:frame draw:style-name="fr1" draw:name="外框1" text:anchor-type="char" svg:x="3.38cm" svg:y="0.623cm" svg:width="6.375cm" svg:height="1.295cm" draw:z-index="5"><draw:text-box><text:p text:style-name="P6"><text:span text:style-name="T5">確認本學期開設之團體諮商主題</text:span></text:p></draw:text-box></draw:frame><draw:frame draw:style-name="fr1" draw:name="外框2" text:anchor-type="char" svg:x="4.382cm" svg:y="2.528cm" svg:width="4.787cm" svg:height="0.977cm" draw:z-index="2"><draw:text-box><text:p text:style-name="P7">宣傳團體並接受報名</text:p></draw:text-box></draw:frame><draw:line text:anchor-type="char" draw:z-index="22" draw:style-name="gr1" draw:text-style-name="P8" svg:x1="6.592cm" svg:y1="6.814cm" svg:x2="6.592cm" svg:y2="7.449cm"><text:p/></draw:line><draw:line text:anchor-type="char" draw:z-index="20" draw:style-name="gr1" draw:text-style-name="P8" svg:x1="6.592cm" svg:y1="3.651cm" svg:x2="6.592cm" svg:y2="4.286cm"><text:p/></draw:line><draw:line text:anchor-type="char" draw:z-index="9" draw:style-name="gr1" draw:text-style-name="P8" svg:x1="6.592cm" svg:y1="1.905cm" svg:x2="6.592cm" svg:y2="2.54cm"><text:p/></draw:line></text:p>
            <text:p text:style-name="P9"><draw:frame draw:style-name="fr2" draw:name="外框3" text:anchor-type="char" svg:x="2.794cm" svg:y="0.132cm" svg:width="7.645cm" svg:height="0.977cm" draw:z-index="19"><draw:text-box><text:p text:style-name="P10"><text:span text:style-name="T5">至班級宣傳、班級信箱、網頁及校內公告</text:span><text:span text:style-name="T5"/></text:p><text:p text:style-name="P11"/></draw:text-box></draw:frame></text:p>
            <text:p text:style-name="P12"><draw:frame draw:style-name="fr1" draw:name="外框4" text:anchor-type="char" svg:x="7.608cm" svg:y="8.546cm" svg:width="4.152cm" svg:height="0.977cm" draw:z-index="14"><draw:text-box><text:p text:style-name="P7">團體結束，填回饋單</text:p></draw:text-box></draw:frame><draw:frame draw:style-name="fr1" draw:name="外框5" text:anchor-type="char" svg:x="2.845cm" svg:y="8.546cm" svg:width="4.152cm" svg:height="0.977cm" draw:z-index="13"><draw:text-box><text:p text:style-name="P7">撰寫團體紀錄</text:p></draw:text-box></draw:frame><draw:frame draw:style-name="fr1" draw:name="外框6" text:anchor-type="char" svg:x="5.385cm" svg:y="6.641cm" svg:width="3.2cm" svg:height="0.977cm" draw:z-index="11"><draw:text-box><text:p text:style-name="P10"><text:span text:style-name="T5">進行團體諮商</text:span></text:p></draw:text-box></draw:frame><draw:line text:anchor-type="char" draw:z-index="21" draw:style-name="gr1" draw:text-style-name="P8" svg:x1="6.592cm" svg:y1="0.582cm" svg:x2="6.592cm" svg:y2="1.217cm"><text:p/></draw:line><draw:line text:anchor-type="char" draw:z-index="15" draw:style-name="gr1" draw:text-style-name="P8" svg:x1="4.445cm" svg:y1="6.971cm" svg:x2="4.445cm" svg:y2="8.559cm"><text:p/></draw:line><draw:line text:anchor-type="char" draw:z-index="16" draw:style-name="gr1" draw:text-style-name="P8" svg:x1="9.525cm" svg:y1="6.971cm" svg:x2="9.525cm" svg:y2="8.559cm"><text:p/></draw:line><draw:line text:anchor-type="char" draw:z-index="18" draw:style-name="gr2" draw:text-style-name="P8" svg:x1="8.573cm" svg:y1="6.971cm" svg:x2="9.526cm" svg:y2="6.971cm"><text:p/></draw:line><draw:line text:anchor-type="char" draw:z-index="17" draw:style-name="gr2" draw:text-style-name="P8" svg:x1="4.445cm" svg:y1="6.971cm" svg:x2="5.398cm" svg:y2="6.971cm"><text:p/></draw:line></text:p>
            <text:p text:style-name="P13"><draw:frame draw:style-name="fr1" draw:name="外框7" text:anchor-type="char" svg:x="5.041cm" svg:y="4.101cm" svg:width="3.2cm" svg:height="0.977cm" draw:z-index="10"><draw:text-box><text:p text:style-name="P7">通知錄取成員</text:p></draw:text-box></draw:frame><draw:frame draw:style-name="fr1" draw:name="外框8" text:anchor-type="char" svg:x="4.015cm" svg:y="2.196cm" svg:width="5.74cm" svg:height="0.977cm" draw:z-index="7"><draw:text-box><text:p text:style-name="P7">團體前晤談及篩選成員</text:p></draw:text-box></draw:frame><draw:line text:anchor-type="char" draw:z-index="6" draw:style-name="gr1" draw:text-style-name="P8" svg:x1="6.765cm" svg:y1="5.066cm" svg:x2="6.765cm" svg:y2="6.019cm"><text:p/></draw:line><draw:line text:anchor-type="char" draw:z-index="8" draw:style-name="gr1" draw:text-style-name="P8" svg:x1="6.765cm" svg:y1="3.161cm" svg:x2="6.765cm" svg:y2="4.114cm"><text:p/></draw:line><draw:frame draw:style-name="fr3" draw:name="外框9" text:anchor-type="char" svg:x="4.75cm" svg:y="0.57cm" svg:width="3.835cm" svg:height="0.66cm" draw:z-index="12"><draw:text-box><text:p text:style-name="P7">完成報名</text:p><text:p text:style-name="P14"/></draw:text-box></draw:frame><draw:frame draw:style-name="fr4" draw:name="外框10" text:anchor-type="char" svg:x="8.849cm" svg:y="10.425cm" svg:width="1.905cm" svg:height="0.847cm" draw:z-index="1"><draw:text-box><text:p text:style-name="P15">學生作業</text:p><text:p text:style-name="P16"/></draw:text-box></draw:frame><draw:frame draw:style-name="fr3" draw:name="外框11" text:anchor-type="char" svg:x="7.25cm" svg:y="10.73cm" svg:width="1.612cm" svg:height="0.342cm" draw:z-index="4"><draw:text-box><text:p text:style-name="Standard"/></draw:text-box></draw:frame><draw:frame draw:style-name="fr2" draw:name="外框12" text:anchor-type="char" svg:x="7.25cm" svg:y="10.095cm" svg:width="1.612cm" svg:height="0.342cm" draw:z-index="3"><draw:text-box><text:p text:style-name="Standard"/></draw:text-box></draw:frame><draw:frame draw:style-name="fr4" draw:name="外框13" text:anchor-type="char" svg:x="8.849cm" svg:y="9.79cm" svg:width="1.905cm" svg:height="0.953cm" draw:z-index="0"><draw:text-box><text:p text:style-name="P15">內部作業</text:p><text:p text:style-name="P16"/></draw:text-box></draw:frame></text:p>
          </table:table-cell>
          <table:covered-table-cell/>
          <table:covered-table-cell/>
          <table:table-cell table:style-name="表格1.D3" office:value-type="string">
            <text:p text:style-name="P17">&lt;&lt;作業期限&gt;&gt;</text:p>
            <text:p text:style-name="P18"/>
            <text:p text:style-name="P19"/>
            <text:p text:style-name="P20"/>
            <text:p text:style-name="P20">約2周</text:p>
            <text:p text:style-name="P20"/>
            <text:p text:style-name="P20"/>
            <text:p text:style-name="P20"/>
            <text:p text:style-name="Standard"><text:span text:style-name="T4">約4周</text:span></text:p>
            <text:p text:style-name="P20"/>
            <text:p text:style-name="P20"/>
            <text:p text:style-name="P20"/>
            <text:p text:style-name="P20"/>
            <text:p text:style-name="P20">1周</text:p>
            <text:p text:style-name="P20"/>
            <text:p text:style-name="P20"/>
            <text:p text:style-name="P20">2天</text:p>
            <text:p text:style-name="P20"/>
            <text:p text:style-name="P20"/>
            <text:p text:style-name="P21">約進行8週</text:p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22">作業注意事 <text:s text:c="3"/>項</text:p>
          </table:table-cell>
          <table:table-cell table:style-name="表格1.B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使用表單文 <text:s text:c="3"/>件</text:p>
          </table:table-cell>
          <table:table-cell table:style-name="表格1.B5" table:number-columns-spanned="3" office:value-type="string">
            <text:p text:style-name="Standard"><text:span text:style-name="T4">依每學期規劃之團體主題及報名表為主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Gen Jyuu Gothic L Monospace Bol'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 學生事務處心理輔導組</dc:title>
    <dc:subject/>
    <meta:keyword/>
    <dc:description/>
    <meta:initial-creator>ntcu</meta:initial-creator>
    <meta:creation-date>2010-07-21T14:12:00</meta:creation-date>
    <dc:creator>USER</dc:creator>
    <dc:date>2023-01-09T16:12:00</dc:date>
    <meta:editing-cycles>9</meta:editing-cycles>
    <meta:editing-duration>PT5M</meta:editing-duration>
    <meta:document-statistic meta:table-count="1" meta:image-count="0" meta:object-count="0" meta:page-count="1" meta:paragraph-count="24" meta:word-count="187" meta:character-count="201" meta:non-whitespace-character-count="192"/>
    <meta:generator>LibreOffice/26.2.3.2$Windows_X86_64 LibreOffice_project/70e089b17412e4cb7773e41413306b17a2328c34</meta:generator>
  </office:meta>
</office:document-meta>
</file>