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'Gen Jyuu Gothic L Monospace Bol'" style:font-family-generic="modern"/>
  </office:font-face-decls>
  <office:automatic-styles>
    <style:style style:name="表格1" style:family="table">
      <style:table-properties style:width="17.06cm" fo:margin-left="-1.31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10.527cm"/>
    </style:style>
    <style:style style:name="表格1.D" style:family="table-column">
      <style:table-column-properties style:column-width="3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7.702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545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justify" style:justify-single-word="false"/>
      <style:text-properties style:script-type="asian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 style:script-type="asian"/>
    </style:style>
    <style:style style:name="P7" style:family="paragraph" style:parent-style-name="Standard">
      <style:paragraph-properties style:line-height-at-least="0cm" fo:text-align="center" style:justify-single-word="false" style:auto-text-indent="false" loext:margin-left="0ic" loext:margin-right="0ic" loext:text-indent="1ic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style:auto-text-indent="false" loext:margin-left="0ic" loext:margin-right="0ic" loext:text-indent="1.5ic"/>
    </style:style>
    <style:style style:name="P10" style:family="paragraph" style:parent-style-name="Standard">
      <style:paragraph-properties style:line-height-at-least="0cm"/>
      <style:text-properties fo:font-size="10pt" style:font-size-asian="10pt" style:font-size-complex="10pt" style:script-type="asian"/>
    </style:style>
    <style:style style:name="P11" style:family="paragraph" style:parent-style-name="Standard">
      <style:paragraph-properties style:line-height-at-least="0cm" style:auto-text-indent="false" loext:margin-left="0ic" loext:margin-right="0ic" loext:text-indent="1ic"/>
    </style:style>
    <style:style style:name="P12" style:family="paragraph" style:parent-style-name="Standard">
      <style:paragraph-properties style:line-height-at-least="0cm" style:auto-text-indent="false" loext:margin-left="0ic" loext:margin-right="0ic" loext:text-indent="1ic"/>
      <style:text-properties fo:font-size="10pt" style:font-size-asian="10pt" style:font-size-complex="10pt" style:script-type="asian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5" style:family="paragraph" style:parent-style-name="Standard">
      <style:paragraph-properties style:line-height-at-least="0.706cm" style:auto-text-indent="false" loext:margin-left="0ic" loext:margin-right="0ic" loext:text-indent="1ic"/>
    </style:style>
    <style:style style:name="P16" style:family="paragraph" style:parent-style-name="Standard">
      <style:paragraph-properties fo:text-align="justify" style:justify-single-word="false"/>
      <style:text-properties fo:font-size="8pt" style:font-name-asian="華康中楷體" style:font-size-asian="8pt" style:script-type="asian"/>
    </style:style>
    <style:style style:name="P17" style:family="paragraph" style:parent-style-name="Standard">
      <style:text-properties fo:font-size="8pt" style:font-name-asian="華康中楷體" style:font-size-asian="8pt" style:script-type="asian"/>
    </style:style>
    <style:style style:name="P18" style:family="paragraph" style:parent-style-name="Standard">
      <style:text-properties fo:font-size="10pt" style:font-size-asian="10pt" style:font-size-complex="10pt" style:script-type="asian"/>
    </style:style>
    <style:style style:name="P19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20" style:family="paragraph" style:parent-style-name="Standard">
      <style:text-properties fo:font-size="13pt" fo:background-color="#d8d8d8" style:font-name-asian="標楷體" style:font-size-asian="13pt" style:script-type="asian"/>
    </style:style>
    <style:style style:name="P21" style:family="paragraph" style:parent-style-name="Standard">
      <style:text-properties fo:font-size="13pt" style:font-name-asian="標楷體" style:font-size-asian="13pt" style:script-type="asian"/>
    </style:style>
    <style:style style:name="P22" style:family="paragraph" style:parent-style-name="Standard">
      <style:text-properties style:font-name-asian="標楷體" style:script-type="asian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2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fo:font-size="10pt" style:font-size-asian="10pt" style:font-size-complex="10pt" style:script-type="asian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臺中教育大學 學生事務處諮商中心</text:span><text:span text:style-name="T1"/></text:p>
            <text:p text:style-name="P2"><text:span text:style-name="T2">【</text:span><text:span text:style-name="T3">心理測驗申請</text:span><text:span text:style-name="T2">】</text:span><text:span text:style-name="T4">標準作業程序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C2" table:number-columns-spanned="2" office:value-type="string">
            <text:p text:style-name="P4"><text:span text:style-name="T5">林美綺諮商心理師（分機3179）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<draw:frame draw:style-name="fr1" draw:name="外框1" text:anchor-type="char" svg:x="1.575cm" svg:y="13.64cm" svg:width="3.517cm" svg:height="0.977cm" draw:z-index="5"><draw:text-box><text:p text:style-name="P6">預約下次諮商時間</text:p></draw:text-box></draw:frame><draw:frame draw:style-name="fr1" draw:name="外框2" text:anchor-type="char" svg:x="9.83cm" svg:y="13.64cm" svg:width="2.247cm" svg:height="0.977cm" draw:z-index="4"><draw:text-box><text:p text:style-name="P6">結案</text:p></draw:text-box></draw:frame><draw:frame draw:style-name="fr1" draw:name="外框3" text:anchor-type="char" svg:x="4.75cm" svg:y="11.418cm" svg:width="4.787cm" svg:height="0.977cm" draw:z-index="6"><draw:text-box><text:p text:style-name="P7"><text:span text:style-name="T6">通知學生測驗解釋時間</text:span></text:p></draw:text-box></draw:frame><draw:frame draw:style-name="fr1" draw:name="外框4" text:anchor-type="char" svg:x="3.798cm" svg:y="9.195cm" svg:width="6.692cm" svg:height="1.295cm" draw:z-index="3"><draw:text-box><text:p text:style-name="P8"><text:span text:style-name="T6">測驗結果計分，</text:span><text:span text:style-name="T6"/></text:p><text:p text:style-name="P8"><text:span text:style-name="T6">排定下次測驗解釋時間</text:span></text:p></draw:text-box></draw:frame><draw:frame draw:style-name="fr2" draw:name="外框5" text:anchor-type="char" svg:x="4.433cm" svg:y="7.29cm" svg:width="5.105cm" svg:height="0.977cm" draw:z-index="16"><draw:text-box><text:p text:style-name="P9"><text:span text:style-name="T6">至諮商中心進行測驗施測</text:span></text:p></draw:text-box></draw:frame><draw:frame draw:style-name="fr1" draw:name="外框6" text:anchor-type="char" svg:x="3.798cm" svg:y="5.385cm" svg:width="5.422cm" svg:height="1.295cm" draw:z-index="22"><draw:text-box><text:p text:style-name="P7"><text:span text:style-name="T6">由心理師評估學生需求，</text:span></text:p><text:p text:style-name="P7"><text:span text:style-name="T6">選擇測驗種類</text:span></text:p></draw:text-box></draw:frame><draw:frame draw:style-name="fr1" draw:name="外框7" text:anchor-type="char" svg:x="4.75cm" svg:y="3.48cm" svg:width="4.787cm" svg:height="0.977cm" draw:z-index="2"><draw:text-box><text:p text:style-name="P10">確定、通知初次晤談時間</text:p></draw:text-box></draw:frame><draw:frame draw:style-name="fr2" draw:name="外框8" text:anchor-type="char" svg:x="8.243cm" svg:y="0.94cm" svg:width="4.47cm" svg:height="1.295cm" draw:z-index="1"><draw:text-box><text:p text:style-name="P11"><text:span text:style-name="T6">透過諮商中心網站</text:span><text:span text:style-name="T6"/></text:p><text:p text:style-name="P12">e-mail填寫申請表</text:p></draw:text-box></draw:frame><draw:line text:anchor-type="char" draw:z-index="19" draw:style-name="gr1" draw:text-style-name="P13" svg:x1="3.175cm" svg:y1="12.065cm" svg:x2="3.175cm" svg:y2="13.653cm"><text:p/></draw:line><draw:line text:anchor-type="char" draw:z-index="20" draw:style-name="gr1" draw:text-style-name="P13" svg:x1="11.113cm" svg:y1="12.065cm" svg:x2="11.113cm" svg:y2="13.653cm"><text:p/></draw:line><draw:line text:anchor-type="char" draw:z-index="21" draw:style-name="gr1" draw:text-style-name="P13" svg:x1="6.985cm" svg:y1="12.383cm" svg:x2="6.985cm" svg:y2="13.653cm"><text:p/></draw:line><draw:line text:anchor-type="char" draw:z-index="17" draw:style-name="gr2" draw:text-style-name="P13" svg:x1="4.763cm" svg:y1="12.065cm" svg:x2="3.175cm" svg:y2="12.065cm"><text:p/></draw:line><draw:line text:anchor-type="char" draw:z-index="18" draw:style-name="gr2" draw:text-style-name="P13" svg:x1="9.525cm" svg:y1="12.065cm" svg:x2="11.113cm" svg:y2="12.065cm"><text:p/></draw:line><draw:line text:anchor-type="char" draw:z-index="13" draw:style-name="gr1" draw:text-style-name="P13" svg:x1="6.985cm" svg:y1="10.478cm" svg:x2="6.985cm" svg:y2="11.431cm"><text:p/></draw:line><draw:line text:anchor-type="char" draw:z-index="12" draw:style-name="gr1" draw:text-style-name="P13" svg:x1="6.985cm" svg:y1="8.255cm" svg:x2="6.985cm" svg:y2="9.208cm"><text:p/></draw:line><draw:line text:anchor-type="char" draw:z-index="23" draw:style-name="gr1" draw:text-style-name="P13" svg:x1="6.985cm" svg:y1="6.668cm" svg:x2="6.985cm" svg:y2="7.303cm"><text:p/></draw:line><draw:line text:anchor-type="char" draw:z-index="11" draw:style-name="gr1" draw:text-style-name="P13" svg:x1="6.985cm" svg:y1="4.445cm" svg:x2="6.985cm" svg:y2="5.398cm"><text:p/></draw:line><draw:line text:anchor-type="char" draw:z-index="9" draw:style-name="gr2" draw:text-style-name="P13" svg:x1="3.493cm" svg:y1="2.223cm" svg:x2="3.493cm" svg:y2="3.811cm"><text:p/></draw:line><draw:line text:anchor-type="char" draw:z-index="10" draw:style-name="gr1" draw:text-style-name="P13" svg:x1="3.493cm" svg:y1="3.81cm" svg:x2="4.763cm" svg:y2="3.81cm"><text:p/></draw:line><draw:line text:anchor-type="char" draw:z-index="7" draw:style-name="gr2" draw:text-style-name="P13" svg:x1="10.795cm" svg:y1="2.223cm" svg:x2="10.795cm" svg:y2="3.811cm"><text:p/></draw:line><draw:line text:anchor-type="char" draw:z-index="8" draw:style-name="gr1" draw:text-style-name="P13" svg:x1="10.795cm" svg:y1="3.81cm" svg:x2="9.525cm" svg:y2="3.81cm"><text:p/></draw:line><text:s text:c="37"/></text:p>
            <text:p text:style-name="P14"><draw:frame draw:style-name="fr2" draw:name="外框9" text:anchor-type="char" svg:x="2.21cm" svg:y="0.305cm" svg:width="4.209cm" svg:height="1.295cm" draw:z-index="0"><draw:text-box><text:p text:style-name="P15"><text:span text:style-name="T6">至諮商中心填寫申請表</text:span></text:p></draw:text-box></draw:frame><draw:frame draw:style-name="fr3" draw:name="外框10" text:anchor-type="char" svg:x="7.923cm" svg:y="15.817cm" svg:width="1.612cm" svg:height="0.342cm" draw:z-index="15"><draw:text-box><text:p text:style-name="Standard"/></draw:text-box></draw:frame><draw:frame draw:style-name="fr4" draw:name="外框11" text:anchor-type="char" svg:x="7.923cm" svg:y="14.547cm" svg:width="1.612cm" svg:height="0.342cm" draw:z-index="14"><draw:text-box><text:p text:style-name="Standard"/></draw:text-box></draw:frame><draw:frame draw:style-name="fr5" draw:name="外框12" text:anchor-type="char" svg:x="9.841cm" svg:y="15.512cm" svg:width="2.223cm" svg:height="0.953cm" draw:z-index="25"><draw:text-box><text:p text:style-name="P16">學生作業</text:p><text:p text:style-name="P17"/></draw:text-box></draw:frame><draw:frame draw:style-name="fr5" draw:name="外框13" text:anchor-type="char" svg:x="9.841cm" svg:y="14.242cm" svg:width="2.223cm" svg:height="0.953cm" draw:z-index="26"><draw:text-box><text:p text:style-name="P16">內部作業</text:p><text:p text:style-name="P17"/></draw:text-box></draw:frame><draw:frame draw:style-name="fr4" draw:name="外框14" text:anchor-type="char" svg:x="5.969cm" svg:y="12.959cm" svg:width="2.247cm" svg:height="0.977cm" draw:z-index="24"><draw:text-box><text:p text:style-name="P6">轉介</text:p><text:p text:style-name="P18"/></draw:text-box></draw:frame></text:p>
          </table:table-cell>
          <table:covered-table-cell/>
          <table:covered-table-cell/>
          <table:table-cell table:style-name="表格1.D3" office:value-type="string">
            <text:p text:style-name="P19">&lt;&lt;作業期限&gt;&gt;</text:p>
            <text:p text:style-name="P20"/>
            <text:p text:style-name="P21"/>
            <text:p text:style-name="P21"/>
            <text:p text:style-name="P21"/>
            <text:p text:style-name="P21"/>
            <text:p text:style-name="P21">約2天</text:p>
            <text:p text:style-name="P21"/>
            <text:p text:style-name="P21"/>
            <text:p text:style-name="P21">約1周</text:p>
            <text:p text:style-name="P21"/>
            <text:p text:style-name="P21"/>
            <text:p text:style-name="P21"/>
            <text:p text:style-name="P21"/>
            <text:p text:style-name="P21"/>
            <text:p text:style-name="P21">約1周</text:p>
            <text:p text:style-name="P21"/>
            <text:p text:style-name="P21"/>
            <text:p text:style-name="P21">2天</text:p>
            <text:p text:style-name="P21"/>
            <text:p text:style-name="P21"/>
            <text:p text:style-name="P22">依不同狀況，時間不同</text:p>
            <text:p text:style-name="P22"/>
          </table:table-cell>
        </table:table-row>
        <table:table-row table:style-name="表格1.4">
          <table:table-cell table:style-name="表格1.A4" office:value-type="string">
            <text:p text:style-name="P23">作業注意事 <text:s text:c="3"/>項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使用表單文 <text:s text:c="3"/>件</text:p>
          </table:table-cell>
          <table:table-cell table:style-name="表格1.B5" table:number-columns-spanned="3" office:value-type="string">
            <text:p text:style-name="Standard"><text:span text:style-name="T5">個別諮商申請單(勾選「測驗實施」欄位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'Gen Jyuu Gothic L Monospace Bol'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 學生事務處心理輔導組</dc:title>
    <dc:subject/>
    <meta:keyword/>
    <dc:description/>
    <meta:initial-creator>ntcu</meta:initial-creator>
    <meta:creation-date>2010-07-21T14:00:00</meta:creation-date>
    <dc:creator>USER</dc:creator>
    <dc:date>2023-01-09T16:10:00</dc:date>
    <meta:editing-cycles>3</meta:editing-cycles>
    <meta:editing-duration>PT7M</meta:editing-duration>
    <meta:document-statistic meta:table-count="1" meta:image-count="0" meta:object-count="0" meta:page-count="1" meta:paragraph-count="29" meta:word-count="215" meta:character-count="271" meta:non-whitespace-character-count="225"/>
    <meta:generator>LibreOffice/26.2.3.2$Windows_X86_64 LibreOffice_project/70e089b17412e4cb7773e41413306b17a2328c34</meta:generator>
  </office:meta>
</office:document-meta>
</file>