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'Arial Unicode MS'" style:font-family-generic="modern"/>
  </office:font-face-decls>
  <office:automatic-styles>
    <style:style style:name="表格1" style:family="table">
      <style:table-properties style:width="17.06cm" fo:margin-left="-1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10.16cm"/>
    </style:style>
    <style:style style:name="表格1.D" style:family="table-column">
      <style:table-column-properties style:column-width="3.9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1.379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6.782cm" fo:keep-together="always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334cm" fo:keep-together="auto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568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.318cm" fo:margin-bottom="0.318cm" style:contextual-spacing="false" fo:line-height="0.847cm" fo:text-align="center" style:justify-single-word="false" style:auto-text-indent="false" loext:margin-left="-0.7ic" loext:margin-right="0ic" loext:text-indent="0.52ic"/>
    </style:style>
    <style:style style:name="P2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auto-text-indent="false" loext:margin-left="0ic" loext:margin-right="2.13ic" loext:text-indent="0ic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0pt" style:font-size-asian="10pt" style:font-size-complex="10pt" style:script-type="asian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 style:script-type="asian"/>
    </style:style>
    <style:style style:name="P8" style:family="paragraph" style:parent-style-name="Standard">
      <style:paragraph-properties style:line-height-at-least="0cm" fo:text-align="justify" style:justify-single-word="false" style:auto-text-indent="false" loext:margin-left="0.75ic" loext:margin-right="0ic" loext:text-indent="0ic"/>
      <style:text-properties fo:font-size="10pt" style:font-size-asian="10pt" style:font-size-complex="10pt" style:script-type="asian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style:auto-text-indent="false" loext:margin-left="0ic" loext:margin-right="0ic" loext:text-indent="1ic"/>
    </style:style>
    <style:style style:name="P11" style:family="paragraph" style:parent-style-name="Standard">
      <style:paragraph-properties style:line-height-at-least="0cm" style:auto-text-indent="false" loext:margin-left="0ic" loext:margin-right="0ic" loext:text-indent="1ic"/>
      <style:text-properties fo:font-size="10pt" style:font-size-asian="10pt" style:font-size-complex="10pt" style:script-type="asian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 style:parent-style-name="Standard">
      <style:paragraph-properties style:auto-text-indent="false" loext:margin-left="0ic" loext:margin-right="2.13ic" loext:text-indent="0ic"/>
      <style:text-properties fo:font-size="10pt" fo:language="none" fo:country="none" style:font-size-asian="10pt" style:language-asian="none" style:country-asian="none" style:script-type="asian"/>
    </style:style>
    <style:style style:name="P14" style:family="paragraph" style:parent-style-name="Standard">
      <style:paragraph-properties fo:text-align="justify" style:justify-single-word="false"/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15" style:family="paragraph" style:parent-style-name="Standard">
      <style:paragraph-properties fo:text-align="justify" style:justify-single-word="false"/>
      <style:text-properties fo:font-size="8pt" style:font-name-asian="華康中楷體" style:font-size-asian="8pt" style:script-type="asian"/>
    </style:style>
    <style:style style:name="P16" style:family="paragraph" style:parent-style-name="Standard">
      <style:paragraph-properties fo:text-align="center" style:justify-single-word="false"/>
      <style:text-properties fo:font-size="8pt" style:font-name-asian="華康中楷體" style:font-size-asian="8pt" style:script-type="asian"/>
    </style:style>
    <style:style style:name="P17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8" style:family="paragraph" style:parent-style-name="Standard">
      <style:paragraph-properties fo:margin-left="0.3cm" fo:margin-right="0cm"/>
      <style:text-properties fo:font-size="13pt" fo:background-color="#d8d8d8" style:font-name-asian="標楷體" style:font-size-asian="13pt" style:script-type="asian"/>
    </style:style>
    <style:style style:name="P19" style:family="paragraph" style:parent-style-name="Standard">
      <style:paragraph-properties fo:margin-left="0.3cm" fo:margin-right="0cm"/>
      <style:text-properties fo:font-size="13pt" style:font-name-asian="標楷體" style:font-size-asian="13pt" style:script-type="asian"/>
    </style:style>
    <style:style style:name="P20" style:family="paragraph" style:parent-style-name="Standard">
      <style:text-properties fo:font-size="13pt" style:font-name-asian="標楷體" style:font-size-asian="13pt" style:script-type="asian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22" style:family="paragraph" style:parent-style-name="Standard" style:list-style-name="WW8Num1">
      <style:paragraph-properties style:line-height-at-least="0cm"/>
    </style:style>
    <style:style style:name="P23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 style:script-type="asian"/>
    </style:style>
    <style:style style:name="P24" style:family="paragraph" style:parent-style-name="Standard">
      <style:text-properties style:script-type="asia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style:script-type="asian"/>
    </style:style>
    <style:style style:name="T4" style:family="text">
      <style:text-properties fo:font-size="13pt" style:font-name-asian="標楷體" style:font-size-asian="13pt" style:script-type="asian"/>
    </style:style>
    <style:style style:name="T5" style:family="text">
      <style:text-properties style:script-type="asian"/>
    </style:style>
    <style:style style:name="T6" style:family="text">
      <style:text-properties fo:font-size="10pt" style:font-size-asian="10pt" style:font-size-complex="10pt" style:script-type="asian"/>
    </style:style>
    <style:style style:name="T7" style:family="text">
      <style:text-properties style:font-name-asian="標楷體" style:script-type="asian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T9" style:family="text">
      <style:text-properties fo:font-size="13pt" style:font-name-asian="標楷體" style:font-size-asian="13pt" style:font-size-complex="13pt" style:script-type="asian"/>
    </style:style>
    <style:style style:name="T10" style:family="text">
      <style:text-properties fo:color="#202124" loext:opacity="100%" style:font-name="標楷體" style:letter-kerning="false" style:font-name-asian="標楷體" style:font-family-complex="Arial" style:font-family-generic-complex="swiss" style:font-pitch-complex="variable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shadow="#808080 0.212cm 0.212cm" draw:shadow-opacity="100%" style:flow-with-text="tru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shadow="#808080 0.212cm 0.212cm" draw:shadow-opacity="100%" style:flow-with-text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臺中教育大學 學生事務處諮商中心</text:span><text:span text:style-name="T1"/></text:p>
            <text:p text:style-name="P2"><text:span text:style-name="T1">【初次晤談及諮商申請</text:span><text:span text:style-name="T2">】</text:span><text:span text:style-name="T3">標準作業程序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承辦人</text:p>
          </table:table-cell>
          <table:covered-table-cell/>
          <table:table-cell table:style-name="表格1.C2" table:number-columns-spanned="2" office:value-type="string">
            <text:p text:style-name="P4"><text:span text:style-name="T4">祝子媛、陳慧萍、林美綺諮商心理師（分機3177-3179）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<text:span text:style-name="T5"><text:s text:c="11"/></text:span><draw:frame draw:style-name="fr1" draw:name="外框1" text:anchor-type="char" svg:x="2.528cm" svg:y="10.148cm" svg:width="2.882cm" svg:height="1.295cm" draw:z-index="8"><draw:text-box><text:p text:style-name="P6">預約下次</text:p><text:p text:style-name="P6">諮商時間</text:p></draw:text-box></draw:frame><draw:frame draw:style-name="fr1" draw:name="外框2" text:anchor-type="char" svg:x="5.385cm" svg:y="7.925cm" svg:width="3.517cm" svg:height="0.977cm" draw:z-index="6"><draw:text-box><text:p text:style-name="P6">個別諮商</text:p></draw:text-box></draw:frame><draw:frame draw:style-name="fr1" draw:name="外框3" text:anchor-type="char" svg:x="4.75cm" svg:y="6.338cm" svg:width="4.47cm" svg:height="0.977cm" draw:z-index="5"><draw:text-box><text:p text:style-name="P7">通知學生諮商時間</text:p></draw:text-box></draw:frame><draw:frame draw:style-name="fr1" draw:name="外框4" text:anchor-type="char" svg:x="5.385cm" svg:y="4.433cm" svg:width="3.2cm" svg:height="1.295cm" draw:z-index="4"><draw:text-box><text:p text:style-name="P8">排定輔導老師</text:p><text:p text:style-name="P8">確定諮商時間</text:p></draw:text-box></draw:frame><draw:frame draw:style-name="fr1" draw:name="外框5" text:anchor-type="char" svg:x="4.433cm" svg:y="2.845cm" svg:width="5.422cm" svg:height="0.977cm" draw:z-index="23"><draw:text-box><text:p text:style-name="P9"><text:span text:style-name="T6">聯繫學生進行初次晤談</text:span></text:p></draw:text-box></draw:frame><draw:frame draw:style-name="fr2" draw:name="外框6" text:anchor-type="char" svg:x="7.925cm" svg:y="0.94cm" svg:width="4.47cm" svg:height="1.295cm" draw:z-index="3"><draw:text-box><text:p text:style-name="P10"><text:span text:style-name="T6">透過諮商中心網站填寫</text:span><text:span text:style-name="T6"/></text:p><text:p text:style-name="P10"><text:span text:style-name="T6">線上初次晤談申請表</text:span></text:p></draw:text-box></draw:frame><draw:frame draw:style-name="fr2" draw:name="外框7" text:anchor-type="char" svg:x="1.258cm" svg:y="0.94cm" svg:width="4.152cm" svg:height="1.295cm" draw:z-index="2"><draw:text-box><text:p text:style-name="P10"><text:span text:style-name="T6">至諮商中心填寫</text:span></text:p><text:p text:style-name="P11">初次晤談申請表</text:p></draw:text-box></draw:frame><draw:line text:anchor-type="char" draw:z-index="30" draw:style-name="gr1" draw:text-style-name="P12" svg:x1="9.843cm" svg:y1="13.018cm" svg:x2="9.843cm" svg:y2="13.971cm"><text:p/></draw:line><draw:line text:anchor-type="char" draw:z-index="29" draw:style-name="gr1" draw:text-style-name="P12" svg:x1="4.128cm" svg:y1="13.018cm" svg:x2="4.128cm" svg:y2="13.971cm"><text:p/></draw:line><draw:line text:anchor-type="char" draw:z-index="31" draw:style-name="gr2" draw:text-style-name="P12" svg:x1="4.128cm" svg:y1="13.018cm" svg:x2="9.843cm" svg:y2="13.018cm"><text:p/></draw:line><draw:line text:anchor-type="char" draw:z-index="20" draw:style-name="gr2" draw:text-style-name="P12" svg:x1="3.493cm" svg:y1="12.383cm" svg:x2="9.843cm" svg:y2="12.383cm"><text:p/></draw:line><draw:line text:anchor-type="char" draw:z-index="19" draw:style-name="gr2" draw:text-style-name="P12" svg:x1="3.493cm" svg:y1="11.43cm" svg:x2="3.493cm" svg:y2="12.383cm"><text:p/></draw:line><draw:line text:anchor-type="char" draw:z-index="17" draw:style-name="gr1" draw:text-style-name="P12" svg:x1="6.985cm" svg:y1="8.89cm" svg:x2="5.08cm" svg:y2="10.16cm"><text:p/></draw:line><draw:line text:anchor-type="char" draw:z-index="16" draw:style-name="gr1" draw:text-style-name="P12" svg:x1="6.985cm" svg:y1="8.89cm" svg:x2="6.985cm" svg:y2="10.16cm"><text:p/></draw:line><draw:line text:anchor-type="char" draw:z-index="18" draw:style-name="gr1" draw:text-style-name="P12" svg:x1="7.303cm" svg:y1="8.89cm" svg:x2="9.526cm" svg:y2="10.16cm"><text:p/></draw:line><draw:line text:anchor-type="char" draw:z-index="15" draw:style-name="gr1" draw:text-style-name="P12" svg:x1="6.985cm" svg:y1="7.303cm" svg:x2="6.985cm" svg:y2="7.938cm"><text:p/></draw:line><draw:line text:anchor-type="char" draw:z-index="24" draw:style-name="gr1" draw:text-style-name="P12" svg:x1="6.985cm" svg:y1="5.715cm" svg:x2="6.985cm" svg:y2="6.35cm"><text:p/></draw:line><draw:line text:anchor-type="char" draw:z-index="14" draw:style-name="gr1" draw:text-style-name="P12" svg:x1="6.985cm" svg:y1="3.81cm" svg:x2="6.985cm" svg:y2="4.445cm"><text:p/></draw:line><draw:line text:anchor-type="char" draw:z-index="13" draw:style-name="gr1" draw:text-style-name="P12" svg:x1="3.175cm" svg:y1="3.175cm" svg:x2="4.445cm" svg:y2="3.175cm"><text:p/></draw:line><draw:line text:anchor-type="char" draw:z-index="11" draw:style-name="gr1" draw:text-style-name="P12" svg:x1="11.113cm" svg:y1="3.175cm" svg:x2="9.843cm" svg:y2="3.175cm"><text:p/></draw:line><draw:line text:anchor-type="char" draw:z-index="10" draw:style-name="gr2" draw:text-style-name="P12" svg:x1="11.113cm" svg:y1="2.223cm" svg:x2="11.113cm" svg:y2="3.176cm"><text:p/></draw:line><draw:line text:anchor-type="char" draw:z-index="12" draw:style-name="gr2" draw:text-style-name="P12" svg:x1="3.175cm" svg:y1="2.223cm" svg:x2="3.175cm" svg:y2="3.176cm"><text:p/></draw:line><text:span text:style-name="T5"><text:s text:c="37"/></text:span></text:p>
            <text:p text:style-name="P13"><draw:frame draw:style-name="fr1" draw:name="外框8" text:anchor-type="char" svg:x="8.56cm" svg:y="7.713cm" svg:width="2.247cm" svg:height="0.766cm" draw:z-index="7"><draw:text-box><text:p text:style-name="P6">結案</text:p></draw:text-box></draw:frame><draw:frame draw:style-name="fr1" draw:name="外框9" text:anchor-type="char" svg:x="5.703cm" svg:y="7.713cm" svg:width="2.247cm" svg:height="0.766cm" draw:z-index="9"><draw:text-box><text:p text:style-name="P6">轉介</text:p></draw:text-box></draw:frame><draw:line text:anchor-type="char" draw:z-index="27" draw:style-name="gr2" draw:text-style-name="P12" svg:x1="9.843cm" svg:y1="8.467cm" svg:x2="9.843cm" svg:y2="9.949cm"><text:p/></draw:line><draw:line text:anchor-type="char" draw:z-index="26" draw:style-name="gr2" draw:text-style-name="P12" svg:x1="6.668cm" svg:y1="8.467cm" svg:x2="6.668cm" svg:y2="10.584cm"><text:p/></draw:line></text:p>
            <text:p text:style-name="P14"><draw:frame draw:style-name="fr1" draw:name="外框12" text:anchor-type="char" svg:x="8.22cm" svg:y="1.893cm" svg:width="2.87cm" svg:height="0.924cm" draw:z-index="28"><draw:text-box><text:p text:style-name="P6">填回饋單</text:p></draw:text-box></draw:frame><draw:frame draw:style-name="fr1" draw:name="外框13" text:anchor-type="char" svg:x="2.215cm" svg:y="1.886cm" svg:width="3.2cm" svg:height="0.931cm" draw:z-index="25"><draw:text-box><text:p text:style-name="P6">撰寫紀錄</text:p></draw:text-box></draw:frame><draw:frame draw:style-name="fr3" draw:name="外框10" text:anchor-type="char" svg:x="10.481cm" svg:y="3.44cm" svg:width="1.905cm" svg:height="0.847cm" draw:z-index="1"><draw:text-box><text:p text:style-name="P15">學生作業</text:p><text:p text:style-name="P16"/></draw:text-box></draw:frame><draw:frame draw:style-name="fr3" draw:name="外框11" text:anchor-type="char" svg:x="10.481cm" svg:y="2.805cm" svg:width="1.905cm" svg:height="0.953cm" draw:z-index="0"><draw:text-box><text:p text:style-name="P15">內部作業</text:p><text:p text:style-name="P16"/></draw:text-box></draw:frame><draw:frame draw:style-name="fr4" draw:name="外框14" text:anchor-type="char" svg:x="7.874cm" svg:y="3.738cm" svg:width="1.612cm" svg:height="0.342cm" draw:z-index="22"><draw:text-box><text:p text:style-name="Standard"/></draw:text-box></draw:frame><draw:frame draw:style-name="fr5" draw:name="外框15" text:anchor-type="char" svg:x="7.885cm" svg:y="3.11cm" svg:width="1.612cm" svg:height="0.342cm" draw:z-index="21"><draw:text-box><text:p text:style-name="Standard"/></draw:text-box></draw:frame></text:p>
          </table:table-cell>
          <table:covered-table-cell/>
          <table:covered-table-cell/>
          <table:table-cell table:style-name="表格1.D3" office:value-type="string">
            <text:p text:style-name="P17">&lt;&lt;作業期限&gt;&gt;</text:p>
            <text:p text:style-name="P18"/>
            <text:p text:style-name="P19"/>
            <text:p text:style-name="P19"/>
            <text:p text:style-name="P19"/>
            <text:p text:style-name="P19"/>
            <text:p text:style-name="P20">約1周</text:p>
            <text:p text:style-name="P20"/>
            <text:p text:style-name="P20"/>
            <text:p text:style-name="P20">1周</text:p>
            <text:p text:style-name="P20"/>
            <text:p text:style-name="P20"/>
            <text:p text:style-name="P20">3天</text:p>
            <text:p text:style-name="P20"/>
            <text:p text:style-name="P20"/>
            <text:p text:style-name="P20"/>
            <text:p text:style-name="Standard"><text:span text:style-name="T7">依個別狀況不同而定</text:span></text:p>
          </table:table-cell>
        </table:table-row>
        <table:table-row table:style-name="表格1.4">
          <table:table-cell table:style-name="表格1.A4" office:value-type="string">
            <text:p text:style-name="P21">作業注意事 <text:s text:c="3"/>項</text:p>
          </table:table-cell>
          <table:table-cell table:style-name="表格1.B4" table:number-columns-spanned="3" office:value-type="string">
            <text:list text:style-name="WW8Num1">
              <text:list-item>
                <text:p text:style-name="P22" loext:marker-style-name="T8"><text:span text:style-name="T9">請</text:span><text:span text:style-name="T8">準時出席晤談時間，若因故無法前來，應於24小時前通知請假。</text:span></text:p>
              </text:list-item>
              <text:list-item>
                <text:p text:style-name="P22" loext:marker-style-name="T9"><text:span text:style-name="T8">基於資源共享原則及確保諮商晤談品質，若無故未到或請假合計3次（含3次）以上，將取消資格。</text:span><text:span text:style-name="T10">若個案非具有危機性，則需重新申請諮商、進入等待名單。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1">使用表單文 <text:s text:c="3"/>件</text:p>
          </table:table-cell>
          <table:table-cell table:style-name="表格1.B5" table:number-columns-spanned="3" office:value-type="string">
            <text:p text:style-name="P23">個別諮商申請單</text:p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'Arial Unicode MS'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 學生事務處心理輔導組</dc:title>
    <meta:initial-creator>ntcu</meta:initial-creator>
    <meta:creation-date>2019-09-12T11:10:00</meta:creation-date>
    <dc:creator>user</dc:creator>
    <dc:date>2019-09-12T11:12:00</dc:date>
    <meta:print-date>2019-09-12T11:10:00</meta:print-date>
    <meta:editing-cycles>3</meta:editing-cycles>
    <meta:editing-duration>PT2M</meta:editing-duration>
    <meta:document-statistic meta:table-count="1" meta:image-count="0" meta:object-count="0" meta:page-count="1" meta:paragraph-count="32" meta:word-count="295" meta:character-count="365" meta:non-whitespace-character-count="308"/>
    <meta:generator>LibreOffice/26.2.3.2$Windows_X86_64 LibreOffice_project/70e089b17412e4cb7773e41413306b17a2328c34</meta:generator>
  </office:meta>
</office:document-meta>
</file>